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sans-serif" svg:font-family="sans-serif"/>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style>
    <style:style style:name="P2" style:family="paragraph" style:parent-style-name="Standard">
      <style:paragraph-properties fo:margin-top="0.049cm" fo:margin-bottom="0.176cm" fo:line-height="100%"/>
    </style:style>
    <style:style style:name="P3" style:family="paragraph" style:parent-style-name="Standard" style:list-style-name="WWNum3">
      <style:paragraph-properties fo:margin-top="0.049cm" fo:margin-bottom="0.176cm" fo:line-height="100%"/>
    </style:style>
    <style:style style:name="P4" style:family="paragraph" style:parent-style-name="Standard" style:list-style-name="WWNum2">
      <style:paragraph-properties fo:margin-top="0.049cm" fo:margin-bottom="0.176cm" fo:line-height="100%"/>
    </style:style>
    <style:style style:name="P5" style:family="paragraph" style:parent-style-name="Standard">
      <style:paragraph-properties fo:margin-top="0.049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P6" style:family="paragraph" style:parent-style-name="Standard" style:master-page-name="Standard">
      <style:paragraph-properties fo:margin-top="0.049cm" fo:margin-bottom="0.176cm" fo:line-height="100%" style:page-number="auto"/>
    </style:style>
    <style:style style:name="P7" style:family="paragraph" style:parent-style-name="Standard">
      <style:paragraph-properties fo:margin-top="0cm" fo:margin-bottom="0cm" fo:line-height="100%"/>
    </style:style>
    <style:style style:name="T1" style:family="tex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de" style:country-asian="DE" style:font-name-complex="Times New Roman1" style:font-size-complex="12pt"/>
    </style:style>
    <style:style style:name="T3" style:family="text">
      <style:text-properties style:font-name="Times New Roman" fo:font-size="12pt" fo:background-color="#ffff00" style:font-name-asian="Times New Roman1" style:font-size-asian="12pt" style:language-asian="de" style:country-asian="DE" style:font-name-complex="Times New Roman1" style:font-size-complex="12pt"/>
    </style:style>
    <style:style style:name="T4"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T6" style:family="text">
      <style:text-properties style:font-name="Times New Roman" style:font-name-complex="Times New Roman1"/>
    </style:style>
    <style:style style:name="T7" style:family="tex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T8" style:family="text">
      <style:text-properties fo:color="#0000ff" style:font-name="Times New Roman" fo:font-size="12pt" style:text-underline-style="solid" style:text-underline-width="auto" style:text-underline-color="font-color" style:font-name-asian="Times New Roman1" style:font-size-asian="12pt" style:language-asian="de" style:country-asian="DE" style:font-name-complex="Times New Roman1" style:font-size-complex="12pt"/>
    </style:style>
    <style:style style:name="T9" style:family="text">
      <style:text-properties style:font-name="sans-serif" fo:font-size="12pt" style:font-name-asian="Times New Roman1" style:font-size-asian="12pt" style:language-asian="de" style:country-asian="D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Datenschutz</text:span></text:h>
      <text:p text:style-name="P1"><text:span text:style-name="T2">Aufgabe des Datenschutzes ist es, die Grundrechte und Grundfreiheiten natürlicher Personen und insbesondere deren Recht auf Schutz personenbezogener Daten bei der Verarbeitung dieser Daten zu schützen. Hier erfahren Sie mehr über den Kirchlichen Datenschutz.</text:span></text:p>
      <text:p text:style-name="P1"><text:span text:style-name="T6">Wir freuen uns über Ihren Besuch auf unserer Webseite und über Ihr Interesse an unseren Einrichtung</text:span><text:bookmark text:name="_GoBack"/><text:span text:style-name="T6">en und Dienstleistungen. Der Schutz Ihrer persönlichen Daten ist uns ein ernstes Anliegen. In allen deutschen kirchlichen Dienststellen gelten für die Erhebung, Verarbeitung und Nutzung personenbezogener Daten die Bestimmungen des </text:span><text:a xlink:type="simple" xlink:href="https://bistumpassau.s3.amazonaws.com/downloads/Bistum-Passau/Gesetz-%C3%BCber-den-kirchlichen-Datenschutz.pdf" text:style-name="Internet_20_link" text:visited-style-name="Visited_20_Internet_20_Link"><text:span text:style-name="T6">Gesetzes über den kirchlichen Datenschutz (KDG)</text:span></text:a><text:span text:style-name="T6"> sowie die sonstigen anzuwendenden kirchlichen und staatlichen Datenschutzvorschriften. Hierzu gehört auch die </text:span><text:a xlink:type="simple" xlink:href="https://www.bistum-passau.de/admin/entries/pages/Wir%20freuen%20uns%20%C3%BCber%20Ihren%20Besuch%20auf%20unserer%20Webseite%20und%20%C3%BCber%20Ihr%20Interesse%20an%20unseren%20Einrichtungen%20und%20Dienstleistungen.%20Der%20Schutz%20Ihrer%20pers%C3%B6nlichen%20Daten%20ist%20uns%20ein%20ernstes%20Anliegen.%20In%20allen%20deutschen%20kirchlichen%20Dienststellen%20gelten%20f%C3%BCr%20die%20Erhebung,%20Verarbeitung%20und%20Nutzung%20personenbezogener%20Daten%20die%20Bestimmungen%20des%20Gesetzes%20%C3%BCber%20den%20kirchlichen%20Datenschutz%20(KDG)%20sowie%20die%20sonstigen%20anzuwendenden%20kirchlichen%20und%20staatlichen%20Datenschutzvorschriften.%20Hierzu%20geh%C3%B6rt%20auch%20die%20Durchf%C3%BChrungsverordnung%20zum%20Kirchlichen%20Datenschutzgesetz%20(KDG-DVO).%20Mit%20dieser%20Datenschutzerkl%C3%A4rung%20m%C3%B6chten%20wir%20Sie%20%C3%BCber%20die%20Art,%20den%20Umfang%20und%20Zweck%20der%20Erhebung%20und%20Verwendung%20personenbezogener%20Daten%20auf%20dieser%20Website%20informieren." text:style-name="Internet_20_link" text:visited-style-name="Visited_20_Internet_20_Link"><text:span text:style-name="T6">Durchführungsverordnung zum Kirchlichen Datenschutzgesetz (KDG-DVO)</text:span></text:a><text:span text:style-name="T6">.<text:line-break/>Mit dieser Datenschutzerklärung möchten wir Sie über die Art, den Umfang und Zweck der Erhebung und Verwendung personenbezogener Daten auf dieser Website informieren.</text:span></text:p>
      <text:p text:style-name="P1"><text:span text:style-name="T2">Hinweis im Sinne des Gleichbehandlungsgesetzes:</text:span></text:p>
      <text:p text:style-name="P1"><text:span text:style-name="T2">Aus Gründen der leichteren Lesbarkeit wird auf eine geschlechterspezifische Differenzierung verzichtet. Entsprechende Begriffe gelten wie in allen kirchlichen Anordnungen im Sinne der Gleichbehandlung für alle Geschlechter.</text:span></text:p>
      <text:p text:style-name="P7"><text:a xlink:type="simple" xlink:href="https://bistumpassau.s3.amazonaws.com/downloads/Bistum-Passau/Gesetz-über-den-kirchlichen-Datenschutz.pdf" text:style-name="Internet_20_link" text:visited-style-name="Visited_20_Internet_20_Link"><text:span text:style-name="T8"/></text:a></text:p>
      <text:p text:style-name="P7"><text:a xlink:type="simple" xlink:href="https://bistumpassau.s3.amazonaws.com/downloads/Bistum-Passau/Gesetz-über-den-kirchlichen-Datenschutz.pdf" text:style-name="Internet_20_link" text:visited-style-name="Visited_20_Internet_20_Link"><text:span text:style-name="T8">Gesetz über den kirchlichen Datenschutz</text:span></text:a></text:p>
      <text:p text:style-name="P7"><text:a xlink:type="simple" xlink:href="https://bistumpassau.s3.amazonaws.com/downloads/Bistum-Passau/Gesetz-über-den-kirchlichen-Datenschutz.pdf" text:style-name="Internet_20_link" text:visited-style-name="Visited_20_Internet_20_Link"><text:span text:style-name="T8">316.54 KB  ·  PDF</text:span></text:a></text:p>
      <text:p text:style-name="P7"><text:a xlink:type="simple" xlink:href="https://bistumpassau.s3.amazonaws.com/downloads/Bistum-Passau/Gesetz-über-den-kirchlichen-Datenschutz.pdf" text:style-name="Internet_20_link" text:visited-style-name="Visited_20_Internet_20_Link"><text:span text:style-name="T2"/></text:a></text:p>
      <text:h text:style-name="P1" text:outline-level="2"><text:span text:style-name="T7">Begriffsbestimmungen</text:span></text:h>
      <text:p text:style-name="P1"><text:span text:style-name="T2">Personenbezogene Date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pan></text:p>
      <text:p text:style-name="P1"><text:span text:style-name="T2">Beispiele: Name, Adresse, E-Mail-Adressen, Nutzerverhalten.</text:span></text:p>
      <text:p text:style-name="P1"><text:span text:style-name="T2">Soweit nachfolgend nicht ausdrücklich anderweitig beschrieben, gilt im Rahmen des Betriebs und der Nutzung dieser Webseite Folgendes:</text:span></text:p>
      <text:p text:style-name="P1"><text:span text:style-name="T2">Drittländer: Ihre Daten werden nur in Deutschland verarbeitet. Wir beabsichtigen nicht, ihre personenbezogenen Daten an oder in ein Drittland oder an eine internationale Organisation zu übermitteln.</text:span></text:p>
      <text:p text:style-name="P1"><text:span text:style-name="T2">Automatisierte Entscheidungen und Profiling: Wir nutzen Ihre personenbezogenen Daten weder zum Finden automatisierter Entscheidungen noch zur Durchführung von Profiling.</text:span></text:p>
      <text:p text:style-name="P1"><text:span text:style-name="T2">Zweckänderungen: Die jeweils erhobenen personenbezogenen Daten werden ausschließlich zu dem jeweils angegebenen Zweck(en) verarbeitet. Wir werden Ihre personenbezogenen Daten nicht zu einem anderen Zweck weiterverarbeiten, außer es ist gemäß den gesetzlichen Regelungen zulässig.</text:span></text:p>
      <text:h text:style-name="P1" text:outline-level="2"><text:span text:style-name="T7">Verantwortlicher</text:span></text:h>
      <text:p text:style-name="P1"><text:span text:style-name="T2">Verantwortlich im Sinne der datenschutzrechtlichen Bestimmungen ist:</text:span></text:p>
      <text:p text:style-name="P1"><text:span text:style-name="T9">Pfarrverband Regen-Langdorf</text:span><text:span text:style-name="T2"><text:line-break/></text:span><text:span text:style-name="T9">Prälat Ludwig Limbrunner</text:span><text:span text:style-name="T2"><text:line-break/></text:span><text:soft-page-break/><text:span text:style-name="T9">Kath. Pfarramt Regen</text:span><text:span text:style-name="T2"><text:line-break/></text:span><text:span text:style-name="T9">Kirchplatz 24</text:span><text:span text:style-name="T2"><text:line-break/></text:span><text:span text:style-name="T9">94209 Regen</text:span><text:span text:style-name="T2"><text:line-break/></text:span><text:span text:style-name="T9">Tel.:09921 2383</text:span><text:span text:style-name="T2"><text:line-break/></text:span><text:span text:style-name="T9">Fax: 09921 904 335</text:span><text:span text:style-name="T2"><text:line-break/></text:span><text:span text:style-name="T9">E-Mail: pfarramt.regen@bistum-passau.de</text:span><text:span text:style-name="T2"> </text:span></text:p>
      <text:p text:style-name="P1"><text:span text:style-name="T2">Verantwortliche Stelle ist die natürliche oder juristische Person, die allein oder gemeinsam mit anderen über die Zwecke und Mittel der Verarbeitung von personenbezogenen Daten (z. B. Namen, E-Mail-Adresse, o.ä.) entscheidet.</text:span></text:p>
      <text:p text:style-name="P1"><text:span text:style-name="T2">Den zuständigen betrieblichen Datenschutzbeauftragten erreichen Sie unter:</text:span></text:p>
      <text:p text:style-name="P1"><text:span text:style-name="T2">Stabsstelle Datenschutz<text:line-break/>Ordinariat Passau<text:line-break/>Domplatz 7<text:line-break/>94032 Passau<text:line-break/>Tel.: </text:span><text:a xlink:type="simple" xlink:href="tel:+498513931203" text:style-name="Internet_20_link" text:visited-style-name="Visited_20_Internet_20_Link"><text:span text:style-name="T8">+49 851 3931203</text:span></text:a><text:span text:style-name="T2"> oder </text:span><text:a xlink:type="simple" xlink:href="tel:+498513931140" text:style-name="Internet_20_link" text:visited-style-name="Visited_20_Internet_20_Link"><text:span text:style-name="T8">+49 851 3931140</text:span></text:a><text:span text:style-name="T2"><text:line-break/>E-Mail: </text:span><text:a xlink:type="simple" xlink:href="mailto:datenschutz@bistum-passau.de" text:style-name="Internet_20_link" text:visited-style-name="Visited_20_Internet_20_Link"><text:span text:style-name="T8">datenschutz@​bistum-​passau.​de</text:span></text:a></text:p>
      <text:p text:style-name="P1"><text:span text:style-name="T2">Sollte unser Datenschutzbeauftragter Ihr Anliegen nicht zu Ihrer Zufriedenheit beantworten können, bleibt Ihnen in jedem Falle das Recht gem. § 48 KDG auf Beschwerde bei der zuständigen Datenschutzaufsicht.</text:span></text:p>
      <text:p text:style-name="P1"><text:span text:style-name="T2">Die Kontaktdaten der zuständigen Datenschutzaufsicht lauten:</text:span></text:p>
      <text:p text:style-name="P1"><text:span text:style-name="T2">Leiter und Datenschutzbeauftragter der bay. (Erz-)Diözesen<text:line-break/>Herr Jupp Joachimski<text:line-break/>Kapellenstr. 4<text:line-break/>80333 München<text:line-break/>Tel. </text:span><text:a xlink:type="simple" xlink:href="tel:+498921371796" text:style-name="Internet_20_link" text:visited-style-name="Visited_20_Internet_20_Link"><text:span text:style-name="T8">+49 89 2137 – 1796</text:span></text:a><text:span text:style-name="T2"><text:line-break/>E-Mail: </text:span><text:a xlink:type="simple" xlink:href="mailto:jjoachimski@eomuc.de" text:style-name="Internet_20_link" text:visited-style-name="Visited_20_Internet_20_Link"><text:span text:style-name="T8">jjoachimski@​eomuc.​de</text:span></text:a></text:p>
      <text:p text:style-name="P1"><text:span text:style-name="T5">Erhebung personenbezogener Daten bei Besuch unserer Website</text:span></text:p>
      <text:p text:style-name="P1"><text:span text:style-name="T2">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 6 Abs. 1 lit. g KDG):</text:span></text:p>
      <text:list xml:id="list8246702947727825545" text:style-name="WWNum3">
        <text:list-item>
          <text:p text:style-name="P3"><text:span text:style-name="T2">IP-Adresse</text:span></text:p>
        </text:list-item>
        <text:list-item>
          <text:p text:style-name="P3"><text:span text:style-name="T2">Datum und Uhrzeit der Anfrage</text:span></text:p>
        </text:list-item>
        <text:list-item>
          <text:p text:style-name="P3"><text:span text:style-name="T2">Zeitzonendifferenz zur Greenwich Mean Time (GMT)</text:span></text:p>
        </text:list-item>
        <text:list-item>
          <text:p text:style-name="P3"><text:span text:style-name="T2">Inhalt der Anforderung (konkrete Seite)</text:span></text:p>
        </text:list-item>
        <text:list-item>
          <text:p text:style-name="P3"><text:span text:style-name="T2">Zugriffsstatus/HTTP-Statuscode</text:span></text:p>
        </text:list-item>
        <text:list-item>
          <text:p text:style-name="P3"><text:span text:style-name="T2">jeweils übertragene Datenmenge</text:span></text:p>
        </text:list-item>
        <text:list-item>
          <text:p text:style-name="P3"><text:span text:style-name="T2">Website, von der die Anforderung kommt</text:span></text:p>
        </text:list-item>
        <text:list-item>
          <text:p text:style-name="P3"><text:span text:style-name="T2">Browser</text:span></text:p>
        </text:list-item>
        <text:list-item>
          <text:p text:style-name="P3"><text:span text:style-name="T2">Betriebssystem und dessen Oberfläche</text:span></text:p>
        </text:list-item>
        <text:list-item>
          <text:p text:style-name="P3"><text:span text:style-name="T2">Sprache und Version der Browsersoftware.</text:span></text:p>
        </text:list-item>
      </text:list>
      <text:p text:style-name="P1"><text:soft-page-break/><text:span text:style-name="T2">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span></text:p>
      <text:p text:style-name="P1"><text:span text:style-name="T2">Die meisten Browser sind so eingestellt, dass sie die Verwendung von Cookies akzeptieren, diese Funktion kann aber durch die Einstellung des Internetbrowsers von Ihnen für die laufende Sitzung oder dauerhaft abgeschaltet werden. Sie können Ihren Internetbrowser so einstellen, dass dieser entweder alle Cookies automatisch akzeptiert, alle Cookies automatisch ablehnt oder Sie bei jedem Cookie fragt, ob Sie es akzeptieren oder ablehnen möchten.</text:span></text:p>
      <text:p text:style-name="P1"><text:span text:style-name="T2">Diese Website nutzt transiente und persistente Cookies, deren Umfang und Funktionsweise im Folgenden erläutert werden:</text:span></text:p>
      <text:p text:style-name="P1"><text:span text:style-name="T2">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text:span></text:p>
      <text:p text:style-name="P1"><text:span text:style-name="T2">Persistente Cookies werden automatisiert nach einer vorgegebenen Dauer gelöscht, die sich je nach Cookie unterscheiden kann. Sie können die Cookies in den Sicherheitseinstellungen Ihres Browsers jederzeit löschen.</text:span></text:p>
      <text:p text:style-name="P1"><text:span text:style-name="T2">Sie können Ihre Browser-Einstellung entsprechend Ihren Wünschen konfigurieren und z. B. die Annahme von Third-Party-Cookies oder allen Cookies ablehnen. Wir weisen Sie darauf hin, dass Sie eventuell nicht alle Funktionen dieser Website nutzen können.</text:span></text:p>
      <text:p text:style-name="P1"><text:span text:style-name="T2">Wir setzen Cookies ein, um Sie für Folgebesuche identifizieren zu können, falls Sie über einen Account bei uns verfügen. Andernfalls müssten Sie sich für jeden Besuch erneut einloggen.</text:span></text:p>
      <text:p text:style-name="P1"><text:span text:style-name="T2">Die genutzten Flash-Cookies werden nicht durch Ihren Browser erfasst, sondern durch Ihr Flash-Plug-in. Weiterhin nutzen wir HTML5-Storage-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Better Privacy“ für Mozilla Firefox oder das Adobe-Flash-Killer-Cookie für Google Chrome. Die Nutzung von HTML5-storage-objects können Sie verhindern, indem Sie in Ihrem Browser den privaten Modus einsetzen. Zudem empfehlen wir, regelmäßig Ihre Cookies und den Browser-Verlauf manuell zu löschen.</text:span></text:p>
      <text:h text:style-name="P1" text:outline-level="2"><text:span text:style-name="T7">Weitere Funktionen und Angebote unserer Website</text:span></text:h>
      <text:p text:style-name="P1"><text:span text:style-name="T2">Neben der rein informatorischen Nutzung unserer Website bieten wir verschiedene Leistungen an, die Sie bei Interesse nutzen können. Dazu müssen Sie in der Regel personenbezogene Daten angeben, die wir zur Erbringung der jeweiligen Leistung nutzen und für die die genannten Grundsätze zur Datenverarbeitung gelten. Die Nutzung der angebotenen Serviceleistungen und Dienste seitens des Nutzers erfolgt ausdrücklich auf freiwilliger Basis.</text:span></text:p>
      <text:p text:style-name="P1"><text:span text:style-name="T2">Teilweise bedienen wir uns zur Verarbeitung Ihrer Daten externer Dienstleister. Diese wurden von uns sorgfältig ausgewählt und beauftragt, sind an unsere Weisungen gebunden und werden regelmäßig kontrolliert.</text:span></text:p>
      <text:p text:style-name="P1"><text:soft-page-break/><text:span text:style-name="T2">Weiterhin können wir Ihre personenbezogenen Daten an Dritte weitergeben, wenn Veranstaltungen, Gewinnspiele oder ähnliche Leistungen von uns gemeinsam mit Partnern angeboten werden. Nähere Informationen hierzu erhalten Sie hierzu im Einzelfall bei Angabe Ihrer personenbezogenen Daten.</text:span></text:p>
      <text:p text:style-name="P1"><text:span text:style-name="T2">Soweit unsere Dienstleister oder Partner ihren Sitz in einem Staat außerhalb des Europäischen Wirtschaftsraumen (EWR) haben, informieren wir Sie über die Folgen dieses Umstands in der Beschreibung des Angebotes.</text:span></text:p>
      <text:h text:style-name="P1" text:outline-level="2"><text:span text:style-name="T7">Elektronische Post (Email) / Kontaktaufnahme</text:span></text:h>
      <text:p text:style-name="P1"><text:span text:style-name="T2">Informationen, die Sie unverschlüsselt per Elektronischer Post (Email) an uns senden, können möglicherweise auf dem Übertragungsweg von Dritten gelesen werden. Wir können in der Regel auch Ihre Identität nicht überprüfen und wissen nicht, wer wirklicher Inhaber einer Emailadresse ist. Eine rechtssichere Kommunikation durch einfache Email ist daher nicht gewährleistet. Wie viele Anbieter setzen wir Filter gegen unerwünschte Werbung (“SPAM-Filter”) ein, die in einigen Fällen auch normale Emails fälschlicherweise automatisch als unerwünschte Werbung einordnen und löschen. Emails, die schädigende Programme (“Viren”) enthalten, werden von uns in jedem Fall automatisch gelöscht. Wenn Sie schutzwürdige Nachrichten an uns senden wollen, empfehlen wir, die Nachricht auf konventionellem Postwege an uns zu senden.</text:span></text:p>
      <text:p text:style-name="P1"><text:span text:style-name="T2">Wenn Sie uns über die Kontaktformulare oder die angegebenen Kontakt-Email-Adressen kontaktieren, erlauben wir uns im Sinne einer schnellen Bearbeitung ihres Anliegens, Ihre Anfrage an die zuständige Stelle intern weiterzuleiten.</text:span></text:p>
      <text:h text:style-name="P1" text:outline-level="2"><text:span text:style-name="T7">Information über Ihre Rechte als betroffene Person (§ 15 Ziffer 2 lit. (b) KDG)</text:span></text:h>
      <text:p text:style-name="P1"><text:span text:style-name="T2">Bei Vorliegen der gesetzlichen Voraussetzungen haben Sie — sofern nicht ein gesetzlicher Ausnahmefall gegeben ist — gegenüber uns folgende Rechte hinsichtlich der Sie betreffenden personenbezogenen Daten:</text:span></text:p>
      <text:list xml:id="list8911437292539511192" text:style-name="WWNum2">
        <text:list-item>
          <text:p text:style-name="P4"><text:span text:style-name="T2">Recht auf Auskunft (§ 17 KDG)</text:span></text:p>
        </text:list-item>
        <text:list-item>
          <text:p text:style-name="P4"><text:span text:style-name="T2">Recht auf Berichtigung (§ 18 KDG)</text:span></text:p>
        </text:list-item>
        <text:list-item>
          <text:p text:style-name="P4"><text:span text:style-name="T2">Recht auf Löschung (§ 19 KDG)</text:span></text:p>
        </text:list-item>
        <text:list-item>
          <text:p text:style-name="P4"><text:span text:style-name="T2">Recht auf Einschränkung der Verarbeitung (§ 20 KDG)</text:span></text:p>
        </text:list-item>
        <text:list-item>
          <text:p text:style-name="P4"><text:span text:style-name="T2">Recht auf Datenübertragbarkeit (§ 22 KDG)</text:span></text:p>
        </text:list-item>
        <text:list-item>
          <text:p text:style-name="P4"><text:span text:style-name="T2">Recht auf Widerspruch gegen die Verarbeitung (§ 23 KDG)</text:span></text:p>
        </text:list-item>
      </text:list>
      <text:p text:style-name="P1"><text:span text:style-name="T2">Ihre Rechte können Sie jederzeit per Email an datenschutz@​bistum-​passau.​de geltend machen.</text:span></text:p>
      <text:p text:style-name="P1"><text:span text:style-name="T2">Sie haben zudem das Recht, sich bei der zuständigen Datenschutz-Aufsichtsbehörde über die Verarbeitung Ihrer personenbezogenen Daten durch uns zu beschweren. Die Kontaktdaten finden Sie unter Punkt 2.</text:span></text:p>
      <text:h text:style-name="P1" text:outline-level="2"><text:span text:style-name="T7">Widerspruch oder Widerruf gegen die Verarbeitung Ihrer Daten</text:span></text:h>
      <text:p text:style-name="P1"><text:span text:style-name="T2">Wir verarbeiten Ihre Daten nur dann, wenn dies gemäß Gesetz für den kirchlichen Datenschutz (KDG) erlaubt ist.</text:span></text:p>
      <text:p text:style-name="P1"><text:span text:style-name="T2">Sofern Sie uns eine Einwilligung für die Nutzung ihrer personenbezogenen Daten, z. B. für den Erhalt des Newsletters, erteilt haben, können sie diese jederzeit und ohne Begründung mit </text:span><text:soft-page-break/><text:span text:style-name="T2">Wirkung für die Zukunft widerrufen. Bitte senden Sie uns dazu eine kurze Email an Ihren Ansprechpartner oder an datenschutz@​bistum-​passau.​de.</text:span></text:p>
      <text:p text:style-name="P1"><text:span text:style-name="T2">Wir werden diesen Werbewiderspruch intern an die zuständigen Stellen weiterleiten, damit wir Ihrem Wunsch umgehend nachkommen können.</text:span></text:p>
      <text:h text:style-name="P1" text:outline-level="2"><text:span text:style-name="T7">Webanalyse-Software</text:span></text:h>
      <text:p text:style-name="P1"><text:span text:style-name="T2">Einsatz von Google Analytics</text:span></text:p>
      <text:p text:style-name="P1"><text:span text:style-name="T2">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Im Falle der Aktivierung der IP-Anonymisierung auf dieser Website, wird Ihre IP-Adresse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text:span></text:p>
      <text:p text:style-name="P1"><text:span text:style-name="T2">Die im Rahmen von Google Analytics von Ihrem Browser übermittelte IP-Adresse wird nicht mit anderen Daten von Google zusammengeführt.</text:span></text:p>
      <text:p text:style-name="P1"><text:span text:style-name="T2">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text:span><text:a xlink:type="simple" xlink:href="http://tools.google.com/dlpage/gaoptout?hl=de" text:style-name="Internet_20_link" text:visited-style-name="Visited_20_Internet_20_Link"><text:span text:style-name="T8">http://​tools​.goog​le​.com/​d​l​p​a​g​e​/​g​a​o​p​t​o​u​t​?​hl=de</text:span></text:a><text:span text:style-name="T2">.</text:span></text:p>
      <text:p text:style-name="P1"><text:span text:style-name="T2">Diese Website verwendet Google Analytics mit der Erweiterung ​„_​anonymizeIp()“. Dadurch werden IP-Adressen gekürzt weiterverarbeitet, eine Personenbeziehbarkeit kann damit ausgeschlossen werden. Soweit den über Sie erhobenen Daten ein Personenbezug zukommt, wird dieser also sofort ausgeschlossen und die personenbezogenen Daten damit umgehend gelöscht.</text:span></text:p>
      <text:p text:style-name="P1"><text:span text:style-name="T2">Wir nutzen Google Analytics, um die Nutzung unserer Website analysieren und regelmäßig verbessern zu können. Über die gewonnenen Statistiken können wir unser Angebot verbessern und für Sie als Nutzer interessanter ausgestalten. Für die Ausnahmefälle, in denen personenbezogene Daten in die USA übertragen werden, hat sich Google dem EU-US Privacy Shield unterworfen, </text:span><text:a xlink:type="simple" xlink:href="https://www.privacyshield.gov/EU-US-Framework" text:style-name="Internet_20_link" text:visited-style-name="Visited_20_Internet_20_Link"><text:span text:style-name="T8">https://​www​.pri​va​cys​hield​.gov/​E​U​-​U​S​-​F​r​a​m​ework</text:span></text:a><text:span text:style-name="T2">. Rechtsgrundlage für die Nutzung von Google Analytics ist § 6 Abs. 1 lit. g KDG.</text:span></text:p>
      <text:p text:style-name="P1"><text:span text:style-name="T2">Informationen des Drittanbieters: Google Dublin, Google Ireland Ltd., Gordon House, Barrow Street, Dublin 4, Ireland, Fax: +353 (1) 436 1001. Nutzerbedingungen: </text:span><text:a xlink:type="simple" xlink:href="http://www.google.com/analytics/terms/de.html" text:style-name="Internet_20_link" text:visited-style-name="Visited_20_Internet_20_Link"><text:span text:style-name="T8">http://​www​.goog​le​.com/​a​n​a​l​y​t​i​c​s​/​t​e​r​m​s​/​d​e​.html</text:span></text:a><text:span text:style-name="T2">, Übersicht zum Datenschutz: </text:span><text:a xlink:type="simple" xlink:href="http://www.google.com/intl/de/analytics/learn/privacy.html" text:style-name="Internet_20_link" text:visited-style-name="Visited_20_Internet_20_Link"><text:span text:style-name="T8">http://​www​.goog​le​.com/​i​n​t​l​/​d​e​/​a​n​a​l​y​t​i​c​s​/​l​e​a​r​n​/​p​r​i​v​a​c​y​.html</text:span></text:a><text:span text:style-name="T2">, sowie die Datenschutzerklärung: </text:span><text:a xlink:type="simple" xlink:href="http://www.google.de/intl/de/policies/privacy" text:style-name="Internet_20_link" text:visited-style-name="Visited_20_Internet_20_Link"><text:span text:style-name="T8">http://​www​.goog​le​.de/​i​n​t​l​/​d​e​/​p​o​l​i​c​i​e​s​/​p​r​ivacy</text:span></text:a><text:span text:style-name="T2">.</text:span></text:p>
      <text:h text:style-name="P1" text:outline-level="2"><text:span text:style-name="T7">Einbindung von Social-Media-Inhalten</text:span></text:h>
      <text:p text:style-name="P1"><text:soft-page-break/><text:span text:style-name="T2">Unsere Webseite bettet YouTube-Videos ein. Betreiber der entsprechenden Plugins ist die YouTube (im Folgenden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span><text:a xlink:type="simple" xlink:href="https://www.google.de/intl/de/policies/privacy/" text:style-name="Internet_20_link" text:visited-style-name="Visited_20_Internet_20_Link"><text:span text:style-name="T8">https://​www​.goog​le​.de/​i​n​t​l​/​d​e​/​p​o​l​i​c​i​e​s​/​p​r​i​vacy/</text:span></text:a></text:p>
      <text:p text:style-name="P1"><text:span text:style-name="T2">Für die Einbindung von Audiomaterial nutzen wir den Anbieter SoundCloud. Betreiber der entsprechenden Plug-ins ist SoundCloud Limited, 33 St James Square, London SW1Y 4JS, UK. Wenn Sie die mit einem solchen Plug-in versehenen Internetseiten unserer Internetpräsenz aufrufen wird eine Verbindung zu den SoundCloud-Servern hergestellt und dabei das Plug-in dargestellt. Hierdurch wird an den SoundCloud-Server übermittelt, welche unserer Internetseiten Sie besucht haben. Sind Sie dabei als Mitglied bei SoundCloud eingeloggt, kann SoundCloud diese Information Ihrem persönlichen Benutzerkonto zuordnen. Bei Nutzung des Plug-ins wie z.B. Anklicken des Start-Buttons einer Audiodatei wird diese Information ebenfalls Ihrem Benutzerkonto zugeordnet. Sie können diese Zuordnung verhindern, indem Sie sich vor der Nutzung unserer Internetseite aus ihrem SoundCloud-Benutzerkonto abmelden und die entsprechenden Cookies von SoundCloud löschen. Zweck und Umfang der Datenerhebung und die weitere Verarbeitung und Nutzung der Daten durch SoundCloud sowie Ihre diesbezüglichen Rechte und Einstellungsmöglichkeiten zum Schutz Ihrer Privatsphäre entnehmen Sie bitte den Datenschutzhinweisen von SoundCloud: </text:span><text:a xlink:type="simple" xlink:href="https://soundcloud.com/pages/privacy" text:style-name="Internet_20_link" text:visited-style-name="Visited_20_Internet_20_Link"><text:span text:style-name="T8">https://​sound​cloud​.com/​p​a​g​e​s​/​p​r​ivacy</text:span></text:a></text:p>
      <text:p text:style-name="P1"><text:span text:style-name="T4">Einbindung von Google Maps</text:span></text:p>
      <text:p text:style-name="P1"><text:span text:style-name="T2">(1) Auf dieser Webseite nutzen wir das Angebot von Google Maps. Dadurch können wir Ihnen interaktive Karten direkt in der Website anzeigen und ermöglichen Ihnen die komfortable Nutzung der Karten-Funktion.</text:span></text:p>
      <text:p text:style-name="P1"><text:span text:style-name="T2">(2) Durch den Besuch auf der Website erhält Google die Information, dass Sie die entsprechende Unterseite unserer Website aufgerufen haben. Zudem werden die unter § 3 dieser Erklärung genannten Daten übermittelt. Dies erfolgt unabhängig davon, ob Google ein Nutzerkonto bereitstellt, über das Sie eingeloggt sind, oder ob kein Nutzerkonto besteht. Wenn Sie bei Google eingeloggt sind, werden Ihre Daten direkt Ihrem Konto zugeordnet. Wenn Sie die Zuordnung mit Ihrem Profil bei Google nicht wünschen, müssen Sie sich vor Aktivierung des Buttons ausloggen. Google speichert Ihre Daten als Nutzungsprofile und nutzt sie für Zwecke der Werbung, Marktforschung und/oder bedarfsgerechten Gestaltung seiner Website. Eine solche Auswertung erfolgt insbesondere (selbst für nicht eingeloggte Nutzer) zur Erbringung von bedarfsgerechter Werbung und um andere Nutzer des sozialen Netzwerks über Ihre Aktivitäten auf unserer Website zu informieren. Ihnen steht ein Widerspruchsrecht zu gegen die Bildung dieser Nutzerprofile, wobei Sie sich zur Ausübung dessen an Google richten müssen.</text:span></text:p>
      <text:p text:style-name="P1"><text:span text:style-name="T2">(3) Weitere Informationen zu Zweck und Umfang der Datenerhebung und ihrer Verarbeitung durch den Plug-in-Anbieter erhalten Sie in den Datenschutzerklärungen des Anbieters. Dort erhalten Sie auch weitere Informationen zu Ihren diesbezüglichen Rechten und </text:span><text:soft-page-break/><text:span text:style-name="T2">Einstellungsmöglichkeiten zum Schutze Ihrer Privatsphäre: http://www.google.de/intl/de/policies/privacy. Google verarbeitet Ihre personenbezogenen Daten auch in den USA und hat sich dem EU-US Privacy Shield unterworfen, https://www.privacyshield.gov/EU-US-Framework.</text:span></text:p>
      <text:h text:style-name="P5" text:outline-level="2"/>
      <text:p text:style-name="Normal_20__28_Web_29_">Facebook</text:p>
      <text:p text:style-name="Normal_20__28_Web_29_">Als Betreiber der Facebook-Fanpage sind wir gemeinsam mit dem Betreiber des sozialen Netzwerkes Facebook (Facebook Ireland Ltd., Grand Canal Square, Grand Canal Harbour, Dublin 2 Ireland) Verantwortlicher im Sinne von § 28 KDG. Beim Besuch unserer Facebook-Fanpage werden personenbezogene Daten durch die Verantwortlichen (Erster Verantwortlicher: Facebook, 2. Verantwortlicher: Wir) verarbeitet. Im Folgenden informieren wir Sie darüber, um welche Daten es sich dabei handelt, auf welche Weise sie verarbeitet werden und welche Rechte Ihnen diesbezüglich zustehen.</text:p>
      <text:p text:style-name="Normal_20__28_Web_29_">Wir haben mit Facebook eine Vereinbarung über eine gemeinsame datenschutzrechtliche Verantwortung der Verarbeitung von personenbezogenen Daten getroffen. Die Datenverarbeitung erfolgt insoweit auf Grundlage dieser Vereinbarung zwischen gemeinsam Verantwortlichen, die Sie hier einsehen können: <text:a xlink:type="simple" xlink:href="https://www.facebook.com/legal/terms/page_controller_addendum" text:style-name="Internet_20_link" text:visited-style-name="Visited_20_Internet_20_Link">https://​www​.face​book​.com/​l​e​g​a​l​/​t​e​r​m​s​/​p​a​g​e​_​c​o​n​t​r​o​l​l​e​r​_​a​d​d​endum</text:a> .</text:p>
      <text:p text:style-name="Normal_20__28_Web_29_">Mit dieser Vereinbarung erkennt Facebook die gemeinsame Verantwortung mit Blick auf sog. Insights-Daten an und übernimmt wesentliche datenschutzrechtliche Pflichten zur Information von Betroffenen, zu Datensi-cherheit oder Meldung von Datenschutzverstößen. Außerdem ist in der Vereinbarung festgelegt, dass Face-book primär Ansprechpartner bei der Wahrnehmung von Betroffenenrechten (Art. 15 – 22 DSGVO/§§ 17 ff KDG ) ist. Denn als Anbieter des sozialen Netzwerks verfügt Facebook allein über die unmittelbaren Zugriffsmöglichkeiten auf erforderliche Informationen und kann zudem unmittelbar etwaige erforderliche Maßnahmen ergreifen und Auskunft geben. Sollte dennoch unsere Unterstützung erforderlich sein, können wir jederzeit kontaktiert werden</text:p>
      <text:p text:style-name="Normal_20__28_Web_29_">Den Datenschutzbeauftragten von Facebook können Sie über das von Facebook bereitgestellte Online Formular unter <text:a xlink:type="simple" xlink:href="https://www.facebook.com/help/contact/540977946302970" text:style-name="Internet_20_link" text:visited-style-name="Visited_20_Internet_20_Link">https://​www​.face​book​.com/​h​e​l​p​/​c​o​n​t​a​c​t​/​5​4​0​9​7​7​9​4​6​3​02970</text:a> kontaktieren.</text:p>
      <text:p text:style-name="Normal_20__28_Web_29_">Einsatz von Cookies und Insights / Facebook</text:p>
      <text:p text:style-name="Normal_20__28_Web_29_">Im Zusammenhang mit dem Betrieb der Facebook-Fanpage nutzen wir die Funktion Insights von Facebook, um anonymisierte statistische Daten zu den Nutzern unserer Facebook-Fanpage zu erhalten. Informationen zu den Insights und den Facebook-Seiten stellt Facebook in seinen Datenschutzhinweisen unter <text:a xlink:type="simple" xlink:href="https://de-de.facebook.com/policy.php" text:style-name="Internet_20_link" text:visited-style-name="Visited_20_Internet_20_Link">https://​de​-de​.face​book​.com/​p​o​l​i​c​y.php </text:a>bereit.</text:p>
      <text:p text:style-name="Normal_20__28_Web_29_">Hierfür speichert Facebook auf dem Endgerät des Nutzers, der unserer Facebook-Fanpage besucht, einen Cookie ab. Der Cookie enthält jeweils einen eindeutigen Benutzercode und ist für eine Dauer von zwei Jahren aktiv, sofern er nicht zuvor gelöscht wird. Der Benutzercode kann mit den Daten solcher Nutzer verknüpft werden, die bei Facebook registriert sind.</text:p>
      <text:p text:style-name="Normal_20__28_Web_29_">Die in den Cookies gespeicherten Informationen werden von Facebook empfangen, aufgezeichnet und verarbeitet, insbesondere wenn der Nutzer die Facebook-Dienste, Dienste, die von anderen Mitgliedern der Facebook-Unternehmensgruppe bereitgestellt werden, und Dienste, die von anderen Unternehmen bereitgestellt werden, die die Facebook-Dienste nutzen, besucht. Außerdem können andere Stellen wie Facebook-Partner oder sogar Dritte auf den Facebook-Diensten Cookies verwenden, um den auf Facebook werbenden Unternehmen Dienstleistungen bereitzustellen. Nähere Informationen zum Einsatz von Cookies durch <text:soft-page-break/>Facebook finden Sie in deren Cookie-Richtlinie unter <text:a xlink:type="simple" xlink:href="https://www.facebook.com/policies/cookies/" text:style-name="Internet_20_link" text:visited-style-name="Visited_20_Internet_20_Link">https://​www​.face​book​.com/​p​o​l​i​c​i​e​s​/​c​o​o​kies/</text:a></text:p>
      <text:p text:style-name="Normal_20__28_Web_29_">Zwecke der Verarbeitung / Facebook</text:p>
      <text:p text:style-name="Normal_20__28_Web_29_">Die Verarbeitung der Informationen soll u. a. zum einen Facebook ermöglichen, sein System der Werbung, die es über sein Netzwerk verbreitet, zu verbessern. Zum anderen soll sie uns als Betreiber der Facebook-Fanpage ermöglichen, Statistiken zu erhalten, die Facebook aufgrund der Besuche unsere Facebook-Fanpage erstellt. Dies bezweckt die Steuerung der Vermarktung unserer Tätigkeit. Beispielsweise ist es uns dadurch möglich, Kenntnis von den Profilen der Besucher zu erlangen, die unsere Facebook-Fanpage schätzen oder Anwendungen der Seite nutzen, um ihnen relevantere Inhalte bereitstellen und Funktionen entwickeln zu können, die für sie von größerem Interesse sein könnten.</text:p>
      <text:p text:style-name="Normal_20__28_Web_29_">Damit wir besser verstehen, wie wir mit unserer Facebook-Fanpage unsere Ziele besserer erreichen können, werden zudem anhand der erfassten Informationen auch demografische und geografische Auswertungen erstellt und uns zur Verfügung gestellt. Diese Informationen können wir einsetzen, um gezielt interessenbasierte Werbeanzeigen zu schalten, ohne unmittelbar Kenntnis von der Identität des Besuchers zu erhalten. Sofern Besucher Facebook auf mehreren Endgeräten verwenden, kann die Erfassung und Auswertung auch Geräte übergreifend erfolgen, wenn es sich um registrierte und jeweils im eigenen Profil angemeldete Besucher handelt. Die erstellten Besucherstatistiken werden ausschließlich in anonymisiertet Form an uns übermittelt. Wir haben keinen Zugang zu den jeweils zugrundliegenden Daten.</text:p>
      <text:p text:style-name="Normal_20__28_Web_29_">Rechtsgrundlage und berechtigte Interessen / Facebook</text:p>
      <text:p text:style-name="Normal_20__28_Web_29_">Wir betreiben diese Facebook-Fanpage, um uns den Nutzern von Facebook sowie sonstigen interessierten Personen, die unsere Facebook-Fanpage besuchen zu präsentieren und mit diesen zu kommunizieren. Dies dient gemäß § 6 Abs. 1 lit. g KDG der Wahrung unserer im Rahmen einer Interessenabwägung überwiegend berechtigten Interessen an einer optimierten Darstellung unseres Angebots und effektiver Kommunikation mit den Kunden und Interessenten. </text:p>
      <text:p text:style-name="Normal_20__28_Web_29_">Weitergabe von Daten / Facebook</text:p>
      <text:p text:style-name="Normal_20__28_Web_29_">Es ist denkbar, dass einige der erfassten Informationen auch außerhalb der Europäischen Union durch die Facebook Inc. mit Sitz in den USA verarbeitet werden. Die Facebook Inc. ist unter dem US-EU-Datenschutzabkommen »<text:a xlink:type="simple" xlink:href="https://www.privacyshield.gov/EU-US-Framework" text:style-name="Internet_20_link" text:visited-style-name="Visited_20_Internet_20_Link">Privacy Shield</text:a>« zertifiziert und verpflichtet sich damit die europäischen Datenschutzvorgaben einzuhalten. Weitere Informationen zum Privacy Shield finden Sie unter <text:a xlink:type="simple" xlink:href="https://www.privacyshield.gov/EU-US-Framework" text:style-name="Internet_20_link" text:visited-style-name="Visited_20_Internet_20_Link">https://​www​.pri​va​cys​hield​.gov/​E​U​-​U​S​-​F​r​a​m​ework</text:a></text:p>
      <text:p text:style-name="Normal_20__28_Web_29_">Wir selbst geben keine personenbezogenen Daten weiter.</text:p>
      <text:p text:style-name="Normal_20__28_Web_29_">Widerspruchmöglichkeiten / Facebook</text:p>
      <text:p text:style-name="Normal_20__28_Web_29_">Nutzer von Facebook können unter den ​„Einstellungen für Werbepräferenzen“ beeinflussen, inwieweit ihr Nutzerverhalten bei dem Besuch auf unserer Facebook-Fanpage erfasst werden darf. Weitere Möglichkeiten bieten die ​„Facebook-Einstellungen“ oder das ​„Formular zum Widerspruchsrecht“. </text:p>
      <text:p text:style-name="Normal_20__28_Web_29_">Die Verarbeitung von Informationen mittels des von Facebook eingesetzten Cookies kann zu dem dadurch unterbunden werden, dass in den eigenen Browser-Einstellung Cookies von Drittanbieter oder solche von Facebook nicht zugelassen werden.</text:p>
      <text:p text:style-name="Normal_20__28_Web_29_">Wesen der gemeinsamen Verantwortung / Facebook</text:p>
      <text:p text:style-name="Normal_20__28_Web_29_">Aus den Vereinbarungen mit Facebook auch zur gemeinsame Verantwortung ergibt sich im Wesentlichen, dass Auskunftsanfragen und die Geltendmachung weiterer Betroffenenrechte sinnvollerweise direkt bei Facebook geltend gemacht werden. Denn als Anbieter des sozialen Netzwerkes und der Möglichkeit Facebook-Seiten dort einzubinden, verfügt Facebook allein <text:soft-page-break/>über die unmittelbaren Zugriffsmöglichkeiten auf erforderliche Informationen und kann zudem unmittelbar etwaige erforderliche Maßnahmen ergreifen und Auskunft geben. Sollten dennoch unsere Unterstützung erforderliche sein, können wir jederzeit kontaktiert werden.</text:p>
      <text:h text:style-name="P1" text:outline-level="2"><text:span text:style-name="T7">Datensicherheit</text:span></text:h>
      <text:p text:style-name="P1"><text:span text:style-name="T2">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text:span></text:p>
      <text:p text:style-name="P1"><text:span text:style-name="T2">Wenn die SSL- bzw. TLS-Verschlüsselung aktiviert ist, können die Daten, die Sie an uns übermitteln, nicht von Dritten mitgelesen werden.</text:span></text:p>
      <text:h text:style-name="P1" text:outline-level="2"><text:span text:style-name="T7">Nutzungsbedingungen und Urheberrecht</text:span></text:h>
      <text:p text:style-name="P1"><text:span text:style-name="T2">Die Inhalte dieser Homepage wurden Texte, Bilder, Grafiken sowie die Gestaltung dieser Internetseiten können unter Umständen dem Urheberrecht unterliegen.</text:span></text:p>
      <text:p text:style-name="P1"><text:span text:style-name="T2">Wir sind um die urheberrechtliche Richtigkeit unserer Internetseiten bemüht und greifen nur auf selbst erstellte Inhalte sowie auf lizenzierte und lizenzfreie Werke zurück. Sollten Inhalte oder Aufmachung der Internetseite Rechte Dritter oder gesetzliche Vorschriften verletzen, bitten wir um umgehende Mitteilung an den im Impressum genannten Verantwortlichen. Bei Bekanntwerden von Rechtsverletzungen werden wir derartige Inhalte umgehend entfernen.</text:span></text:p>
      <text:p text:style-name="P1"><text:span text:style-name="T2">Privatpersonen dürfen grundsätzlich urheberrechtlich geschütztes Material zum privaten und sonstigen eigenen Gebrauch im Rahmen des § 53 UrhG verwenden. Eine Vervielfältigung oder Verwendung urheberrechtlich geschützten Materials dieser Seiten oder Teilen davon in anderen elektronischen oder gedruckten Publikationen und deren Veröffentlichung ist aber nur mit Einwilligung des Webseitenbetreibers gestattet. Der Nachdruck und die Auswertung sind allgemein gestattet, sofern die Quelle bezeichnet wird.</text:span></text:p>
      <text:p text:style-name="P1"><text:span text:style-name="T2">Texte, Bilder, Grafiken und sonstige Dateien können daneben ganz oder teilweise dem Urheberrecht Dritter unterliegen. Über das Bestehen möglicher Rechte Dritter gibt der für den Inhalt Verantwortliche nähere Auskünfte, sofern diese Rechte nicht bereits durch entsprechende Hinweise auf der Webseite kenntlich gemacht sind.</text:span></text:p>
      <text:h text:style-name="P1" text:outline-level="2"><text:span text:style-name="T7">Haftungsausschluss und -beschränkung</text:span></text:h>
      <text:p text:style-name="P1"><text:span text:style-name="T2">Die in unserem Internetangebot bereitgestellten Informationen wurden nach bestem Wissen und Gewissen erarbeitet und geprüft. Es wird jedoch keine Gewähr für die Aktualität, Richtigkeit, Vollständigkeit oder Qualität und jederzeitige Verfügbarkeit der bereit gestellten Informationen übernommen.</text:span></text:p>
      <text:p text:style-name="P1"><text:span text:style-name="T2">Unbeschadet der Regelungen des § 675 Absatz 2 BGB gilt für das bereitgestellte Informationsangebot folgende Haftungsbeschränkung:</text:span></text:p>
      <text:p text:style-name="P1"><text:span text:style-name="T2">Das Bistum Passau und ihre Bediensteten haften nicht für Schäden, die durch die Nutzung oder Nichtnutzung der in ihrem Internetangebot enthaltenen Informationen entstehen. Der Haftungsausschluss gilt nicht, soweit die Vorschrift des § 823 BGB (Haftung bei vorsätzlicher oder fahrlässiger Schadenszufügung) einschlägig ist. Für etwaige Schäden, die beim Aufrufen oder Herunterladen von Daten durch Computerviren oder bei der Installation oder Nutzung von Software verursacht werden, wird nicht gehaftet. Die kirchliche Dienststelle behält es sich ausdrücklich vor, einzelne Webseiten oder das gesamte Angebot ohne gesonderte Ankündigung zu verändern, zu ergänzen, zu löschen oder die Veröffentlichung zeitweise oder endgültig einzustellen.</text:span></text:p>
      <text:h text:style-name="P1" text:outline-level="2"><text:soft-page-break/><text:span text:style-name="T7">Partnerwebseiten</text:span></text:h>
      <text:p text:style-name="P1"><text:span text:style-name="T2">Diese Webseite beinhaltet unter anderem auch Links zu unseren Partnern. Wenn Sie auf einen dieser Links klicken, so werden Sie automatisch zu dem jeweiligen Partner weitergeleitet und verlassen unser Webangebot. Für die Handhabe Ihrer Daten auf den verlinkten Partnerseiten sind ausschließlich die jeweiligen Webseitenbetreiber verantwortlich. Wir weisen ausdrücklich darauf hin, dass diese Datenschutzerklärung ausschließlich für dieses Portal gilt. Wir haben keinen Einfluss auf andere Anbieter und kontrollieren nicht, ob die geltenden Datenschutzbestimmungen eingehalten werden.</text:span></text:p>
      <text:h text:style-name="P1" text:outline-level="2"><text:span text:style-name="T7">Gültigkeit</text:span></text:h>
      <text:p text:style-name="P1"><text:span text:style-name="T2">Wir sind stets bemüht, unsere Webseite weiterzuentwickeln und neue Technologien einzusetzen. Daher kann es notwendig werden, diese Datenschutzerklärung zu ändern, bzw. anzupassen. Wir behalten uns daher das Recht vor, diese Erklärung jederzeit mit Wirkung für die Zukunft zu ändern. Bitte besuchen Sie daher diese Seite regelmäßig und lesen Sie die jeweils aktuelle Datenschutzerklärung von Zeit zu Zeit erneut durc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sans-serif" svg:font-family="sans-serif"/>
    <style:font-face style:name="Courier New" svg:font-family="'Courier New'" style:font-adornments="Standard"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dl, Christina</meta:initial-creator>
    <dc:creator>Günther Kagerbauer</dc:creator>
    <meta:editing-cycles>9</meta:editing-cycles>
    <meta:creation-date>2019-04-15T13:40:00</meta:creation-date>
    <dc:date>2021-10-12T18:23:54</dc:date>
    <meta:editing-duration>PT6M59S</meta:editing-duration>
    <meta:generator>OpenOffice/4.1.8$Win32 OpenOffice.org_project/418m3$Build-9803</meta:generator>
    <meta:document-statistic meta:table-count="0" meta:image-count="0" meta:object-count="0" meta:page-count="10" meta:paragraph-count="118" meta:word-count="9872" meta:character-count="33228"/>
    <meta:user-defined meta:name="AppVersion">16.0000</meta:user-defined>
    <meta:user-defined meta:name="Company">Bischöfliches Ordinariat Passa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