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Große Fronleichnamsprozession in Langdorf </text:p>
      <text:p text:style-name="Standard"/>
      <text:p text:style-name="Standard">An Fronleichnam konnte Pfarrvikar Andreas Artinger zahlreiche Vereine, mit ihren wunderschönen Fahnen, in der Kirche in Langdorf zum Gottesdienst, dem Hochfest des Leibes und Blutes Christi, begrüßen.Viele Vereine nahmen am Rathausplatz Aufstellung und sind dann, allen voran die Waldvereinskapelle-Langdorf, gefolgt von den Honoratioren der Gemeinde, dem Veteranen-Krieger- u. Reservistenverein-Langdorf, der FFW-Langdorf, der FFW Brandten, dem FC Langdorf, den Heckenschützen-Brandten, den Bergschützen-Langdorf, dem Wallfahrerverein-Langdorf, dem Frauenbund, dem Mütterverein, dem Schnupferclub-Schöneck und sehr vielen Gläubigen bei herrlichem Wetter zur Kirche gezogen. Nach dem Gottesdienst fand die Fronleichnamsprozession mit der Monstranz, dem Allerheiligsten, einer konsekrierten Hostie, beschirmt durch den „Himmel“ einem Stoffbaldachin durch die Straßen des Dorfes statt. An den herrlich mit Blumen geschmückten 4 Altären wurden Ausschnitte aus dem Evangelium vorgetragen, Fürbitten gesprochen und der sakramentale Segen in alle Himmelsrichtungen des Ortes erteilt. Musikalisch wurde der Gottesdienst von Frau Marina Grimm an der Orgel begleitet, lautstark unterstützt wurde sie dabei von der Waldvereinskapelle-Langdorf. Nach dem Gottesdienst ging es dann, um sich zu stärken, mit der Blasmusik und den Vereinsabordnungen mit ihren Fahnen zum traditionellen Fest der FFW Langdorf zur Bürgerhall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her Kagerbauer</meta:initial-creator>
    <meta:creation-date>2016-05-29T08:50:22.27</meta:creation-date>
    <dc:date>2018-06-01T07:28:45.31</dc:date>
    <dc:creator>Günther Kagerbauer</dc:creator>
    <meta:editing-duration>PT24M11S</meta:editing-duration>
    <meta:editing-cycles>5</meta:editing-cycles>
    <meta:generator>OpenOffice/4.1.2$Win32 OpenOffice.org_project/412m3$Build-9782</meta:generator>
    <meta:document-statistic meta:table-count="0" meta:image-count="0" meta:object-count="0" meta:page-count="1" meta:paragraph-count="2" meta:word-count="182" meta:character-count="1451"/>
  </office:meta>
</office:document-meta>
</file>