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master-page-name="Standard">
      <style:paragraph-properties fo:text-align="center" style:justify-single-word="false" style:page-number="auto"/>
      <style:text-properties style:font-name="Times New Roman" fo:font-size="24pt" fo:font-weight="bold" style:font-size-asian="24pt" style:font-weight-asian="bold" style:font-size-complex="24pt" style:font-weight-complex="bold"/>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Rede zum Volkstrauertag 2017 </text:p>
      <text:p text:style-name="P2"><text:span text:style-name="T1">von Bürgermeister Otto Probst</text:span></text:p>
      <text:p text:style-name="P1">Hochw. Herr Pfarrer, VdK Vors. Günther Kagerbauer, Veteranen Fred Schorn, Reservisten Erich Probst, Vertreter der 4. PzGrenBtl 112, Leutnant Andreas Rösch, Vereinsabordnungen, Waldvereinskapelle, <text:s/>Mitbürgerinnen und Mitbürger, verehrte Gäste,</text:p>
      <text:p text:style-name="P1"/>
      <text:p text:style-name="P1">Alljährlich begehen wir am zweiten Sonntag vor dem ersten Advent den Volkstrauertag. Und immer wieder wirft dieser Tag viele Fragen auf. Kann ein ganzes Volk – die Erlebnisgeneration, die Nachkriegsgeneration und die Jugend – gemeinsam um die Opfer der Kriege und der Gewaltherrschaft trauern?</text:p>
      <text:p text:style-name="P1">Schließlich hat die Nachkriegsgeneration den Krieg nicht miterlebt. So konnte eine eigene Vorstellung von ihm nur aus Erzählungen der Eltern, anderer Zeitzeugen und aus teilweise verzerrenden Film- und Fernsehberichten gewinnen. Hat also der Volkstrauertag – 72 Jahre nach Ende des Zweiten Weltkrieges – noch einen Sinn? Man darf sich die Beantwortung dieser Frage nicht leicht machen.</text:p>
      <text:p text:style-name="P1">Nur wenn es uns gelingt, mit nüchternem, kritischem Verstand die Geschehnisse von damals, die von millionenfachem Sterben erfüllt waren, zu betrachten und zu beurteilen, erst dann können wir den Sinn des Volkstrauertages begreifen.</text:p>
      <text:p text:style-name="P1">Die stumme Anklage, die nach Kriegsende von den unzähligen Grabkreuzen ausging, vermochte nicht, die Überlebenden zur Besinnung bringen.</text:p>
      <text:p text:style-name="P1">1917 – 2017. Fassungslos stellen wir fest, dass die Menschen trotz zweier schrecklicher Weltkriege nichts gelernt haben, denn seit 1945 haben weitere Millionen von Menschen in regionalen Kriegen und Bürgerkriegen ihr Leben gelassen. Die Kriegsschauplätze unterscheiden sich nur in der Zahl der Toten.</text:p>
      <text:p text:style-name="P1">Auch 142 BW Soldaten sind seit den letzten 12 Jahren für den Friedenseinsatz im Ausland gestorben.</text:p>
      <text:p text:style-name="P1">Das Leid der Sterbenden und der Verletzten, hier wie dort, ist gleich geblieben. <text:s/>Auch an der Trauer der Hinterbliebenen hat sich nichts geändert.</text:p>
      <text:p text:style-name="P1">„Die sich des Vergangenen nicht erinnern, sind dazu verurteilt, es noch einmal zu erleben“ warnt der amerikanische Philosoph George Santayana.</text:p>
      <text:p text:style-name="P1">Deshalb hat der Volkstrauertag als ein Tag des Gedenkens und des Erinnerns nicht an seiner Aktualität eingebüßt und behält seine fortwährende Existenzberechtigung.</text:p>
      <text:p text:style-name="P1">Er verbindet alle Generationen in der Verpflichtung zur Erinnerung. Er lädt jeden von uns dazu ein, in der Stille des Gedenkens das menschliche Leid zu ermessen, das die Kriege über unser Land, über Europa, über die ganze Welt gebracht haben.</text:p>
      <text:p text:style-name="P1">Dieser Tag muss uns alle – ob jung oder alt – immer wieder auf unsere Verpflichtung und Verantwortung gegenüber den Toten der Kriege und Bürgerkriege und der Angehörigen der Opfer hinweisen: Alles Unrecht, alle Intoleranz, Gleichgültigkeit und Unmenschlichkeit, die zu millionenfachem Tod, Unterdrückung und Verfolgung führten, dürfen niemals vergessen werden.</text:p>
      <text:p text:style-name="P1">Das ist das Letzte, was wir unseren Toten schuldig si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friede Schaffer</meta:initial-creator>
    <dc:creator>Günther Kagerbauer</dc:creator>
    <meta:editing-cycles>4</meta:editing-cycles>
    <meta:print-date>2017-11-13T14:15:00</meta:print-date>
    <meta:creation-date>2017-11-20T12:32:00</meta:creation-date>
    <dc:date>2019-06-25T14:32:01.16</dc:date>
    <meta:editing-duration>PT5M26S</meta:editing-duration>
    <meta:generator>OpenOffice/4.1.6$Win32 OpenOffice.org_project/416m1$Build-9790</meta:generator>
    <meta:document-statistic meta:table-count="0" meta:image-count="0" meta:object-count="0" meta:page-count="1" meta:paragraph-count="15" meta:word-count="412" meta:character-count="2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