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cht Helloweengeister, sondern Heilige prägten das Langdorfer Dorfbild</text:p>
      <text:p text:style-name="P1">Die Sonne lachte vom Himmel, als sich gestern eine Schar Kinder in zwei Gruppen auf den Weg durch Langdorf machte. Mit einem weißen Umhang und einem Heiligenschein verkleidet, begrüßten sie mit einem fröhlichen Halleluja die Menschen an ihren Türen. „Freut euch alle im Herrn- morgen ist Allerheiligen“ – daran wollten sie die Menschen erinnern. Bereits zu Hause wählten die Kinder das passende Symbol ihres Heiligen aus. Die einzelnen Symbole der Heiligen wollen an das Leben der Heiligen erinnern. So trug der Hl. Sebastian einen selbstgebastelten Pfeil mit sich, der Hl. Paulus ein Schwert, der Hl. Timotheus eine Keule oder die Hl. Veronika das Schweißtuch Jesu. Die Kinder verstanden: Allerheiligen ist kein Fest der Trauer und noch weniger eines an dem man sich fürchten muss. Weil aber auch in Langdorf die „Halloween“- Gruselgestalten am Vorabend des Allerheiligentages durch die Straßen ziehen, begleiteten die großen Ministranten die Kinder demonstrativ mit Plakaten, auf denen stand: „Wir sind Alle(r)Heilige(n)“. Und die kleinen Heiligen versuchten ihren Vorbildern nachzueifern. Sie nahmen bei ihren Besuchen keine Süßigkeiten oder andere Gaben an. „Wer Freude schenken will, der schaut nicht auf sich selbst“, betonten die Kinder. <text:s/>Trotzdem gab es zum Abschluss noch eine Belohnung. Im himmlisch dekorierten Pfarrsaal wartete ein Festmahl auf die Heiligenschar. Was kleine Heilige gerne essen? - „Der Mensch lebt nicht vom Brot allein, es darf ruhig auch mal Pizza sein“- damit hatte der Langdorfer Pizzabäcker ganz den Geschmack der Kinder getroff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creation-date>2021-10-31T13:25:00</meta:creation-date>
    <meta:editing-duration>PT8M58S</meta:editing-duration>
    <meta:generator>OpenOffice/4.1.11$Win32 OpenOffice.org_project/4111m1$Build-9808</meta:generator>
    <dc:date>2021-11-01T09:57:46.09</dc:date>
    <dc:creator>Günther Kagerbauer</dc:creator>
    <meta:document-statistic meta:table-count="0" meta:image-count="0" meta:object-count="0" meta:page-count="1" meta:paragraph-count="2" meta:word-count="244" meta:character-count="1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