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Große Fronleichnamsprozession in Langdorf </text:p>
      <text:p text:style-name="Standard"/>
      <text:p text:style-name="Standard">An Fronleichnam konnte Kaplan Martin Guggenberger zahlreiche Vereine, mit ihren wunderschönen Fahnen, in der Kirche in Langdorf zum Gottesdienst, dem Hochfest des Leibes und Blutes Christi, begrüßen.Viele Vereine nahmen am Rathausplatz Aufstellung und sind dann, allen voran die Waldvereinskapelle-Langdorf, gefolgt von den Honoratioren der Gemeinde, dem Veteranen-Krieger- u. Reservistenverein-Langdorf, der FFW-Langdorf, der FFW Brandten, dem TC Langdorf, dem FC Langdorf, den Heckenschützen-Brandten, den Bergschützen-Langdorf, dem Wallfahrerverein-Langdorf, dem Frauenbund, dem Mütterverein, dem Schnupferclub-Schöneck und sehr vielen Gläubigen bei herrlichem Wetter zur Kirche gezogen. In seiner Predigt erinnerte er daran, dass Gott in Jesus Mensch geworden ist, indem er seinen Leib und sein Blut am Kreuz für uns hingegeben hat. Und als Denkmal seiner Liebe hat er uns die Hl. Hostie hinterlassen, damit wir nie vergessen was er für uns getan hat. Die Hl. Hostie ist Nahrung für unsere Seele, Kraft für unseren Alltag und Speise für die Ewigkeit. Musikalisch wurde der Gottesdienst lautstark von der Waldvereinskapelle-Langdorf und von Kathrin Augustin an der Orgel begleitet. Nach dem Gottesdienst fand die Fronleichnamsprozession mit der Monstranz, dem Allerheiligsten, einer konsekrierten Hostie, beschirmt durch den „Himmel“ einem Stoffbaldachin durch die Straßen des Dorfes statt. An den herrlich mit Blumen geschmückten vier Altären wurden Ausschnitte aus dem Evangelium vorgetragen, Fürbitten gesprochen und der sakramentale Segen in alle Himmelsrichtungen des Ortes erteilt. Anschließend ging es nochmal in die Kirche um die Monstranz in den Tabernakel zu stellen und mit dem Te Deum, einem Lobgesang, den Gottesdienst und die Prozession zu beenden. Nach dem Gottesdienst ging es dann, um sich zu stärken, mit der Blasmusik und den Vereinsabordnungen mit ihren Fahnen zum traditionellen Fest der FFW Langdorf zum Feuerwehrhau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her Kagerbauer</meta:initial-creator>
    <meta:creation-date>2017-06-15T20:18:04.33</meta:creation-date>
    <dc:date>2018-06-01T07:26:37.67</dc:date>
    <dc:creator>Günther Kagerbauer</dc:creator>
    <meta:editing-duration>PT59M1S</meta:editing-duration>
    <meta:editing-cycles>10</meta:editing-cycles>
    <meta:generator>OpenOffice/4.1.2$Win32 OpenOffice.org_project/412m3$Build-9782</meta:generator>
    <meta:document-statistic meta:table-count="0" meta:image-count="0" meta:object-count="0" meta:page-count="1" meta:paragraph-count="2" meta:word-count="275" meta:character-count="1985"/>
  </office:meta>
</office:document-meta>
</file>