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3" style:family="paragraph" style:parent-style-name="Standard" style:master-page-name="Standard">
      <style:paragraph-properties fo:text-align="center" style:justify-single-word="false" style:page-number="auto"/>
      <style:text-properties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Sternsinger waren unterwegs in der</text:p>
      <text:p text:style-name="P2">Pfarrei - Langdorf</text:p>
      <text:p text:style-name="Standard"/>
      <text:p text:style-name="Standard">Am Sonntag, den 03. Januar 2016 fand nach dem Gottesdienst die feierliche Aussendung der "Sternsinger" durch Kaplan Martin Guggenberger in der Langdorfer Pfarrkirche statt. </text:p>
      <text:p text:style-name="Standard">Am Montag und Dienstag machten sich dann 14 Ministranten, festlich gekleidet und </text:p>
      <text:p text:style-name="Standard">ausgestattet mit Kreide, Weihrauch und mit einem Stern vorneweg auf in die Ortschaften der Pfarrei Langdorf um den Segen Gottes zu den Menschen zu bringen und das Zeichen 20 C+M+B+16 (<text:span text:style-name="T1">C</text:span>hristus <text:span text:style-name="T1">m</text:span>ansionem <text:span text:style-name="T1">b</text:span>enedicat – Christus segne dieses Haus) mit Kreide an die Haustüren zu schreiben und dabei für Not leidende Gleichaltrige in aller Welt Geld zu sammeln.</text:p>
      <text:p text:style-name="Standard"><text:span text:style-name="Strong_20_Emphasis"><text:span text:style-name="T3">Im Mittelpunkt steht immer der Gedanke, den Segen Gottes in die Häuser zu bringen und durch die gelebte Solidarität und natürlich auch die gesammelten Spenden zum Segen für Kinder und Jugendliche in aller Welt zu werden.</text:span></text:span><text:span text:style-name="T3"> </text:span>Dabei richteten sie den Blick besonders auf Kinder die unter Mangel- und Unterernährung leiden.<text:span text:style-name="T2"> "Segen bringen, Segen sein"</text:span> lautete das Motto der diesjährigen bundesweiten Aktion des Kindermissionswerkes "Die Sternsinger" und des Bundes der Deutschen Katholischen Jugend, sie unterstützt besonders die gesunde Ernährung der Kinder weltweit. Seit ihrem Start 1959 hat sich die Aktion zur weltweit größten Solidaritätsaktion von Kindern für Kinder entwickelt. Viele hundert Millionen Euro wurden seither gesammelt, zehntausende Projekte und Hilfsprogramme für Kinder in Afrika, Lateinamerika, Asien, Ozeanien und Osteuropa unterstützt. Die Projekte beinhalten Pastoral, Bildung, Gesundheit, Ernährung, soziale Integration und Rehabilitation sowie Nothilfe.</text:p>
      <text:p text:style-name="Standard">Am Mittwoch, den 06. Januar am Heiligdreikönigstag zogen dann stellvertretend für alle, drei "Heilige Drei Könige" (Jasmin Nickl, Bianca Ertl und Sarah Niewiadomski) mit Pfarrvikar David Savarimuthu und den Ministranten feierlich in die Pfarrkirche ein um sich an der Krippe mit dem Jesuskind zu versammeln und dem neuen "König der Juden" Gold, Weihrauch und Myrrhe zu schenken. In seiner Predigt sprach Pfarrvikar David Savarimuthu über die „Freude“. Die bleibende Freude entsteht, wo das sehen und hören zum handeln führt. Unsere Lebensfreude lebt zum Beispiel nicht von Worten, sie braucht Zeichen und Taten und dieses Zeichen haben unsere Ministranten mit ihrem freiwilligen Einsatz gezeigt. Danke dafür !! In den zwei Tagen haben bei Schneetreiben und Minusgraden unsere Sternsinger, die in vier Gruppen in der Pfarrei unterwegs waren einen ansehnlichen Geldbetrag in Höhe von 3177,10 € gesammelt und somit zur Verbesserung der Lebensqualität von armen und hungernden Kindern beigetragen. Diesen ansehnlichen Betrag überreichten sie zu Beginn des Gottesdienstes an Pfarrvikar David Savarimuthu. Den Mühen haben sich freiwillig ausgesetzt: <text:span text:style-name="T2">Gruppe 1:</text:span> Jasmin Nickl, Sarah Niewiadomski, Magdalena Mader u. Bianca Ertl. <text:span text:style-name="T2">Gruppe 2:</text:span> Nadine Stern, Sebastian Stern, Michael Weiß u. Yvonne Bergmann.</text:p>
      <text:p text:style-name="Standard"><text:span text:style-name="T2">Gruppe 3:</text:span> Franziska Kraus, Carmen Grimm u. Marcel Wurzer. <text:span text:style-name="T2">Gruppe 4:</text:span> Stefan Raith, Aaron Stadler u. Anna Erns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her Kagerbauer</meta:initial-creator>
    <meta:creation-date>2016-01-06T16:16:30.50</meta:creation-date>
    <dc:date>2016-01-06T18:28:55.74</dc:date>
    <dc:creator>Günther Kagerbauer</dc:creator>
    <meta:editing-duration>PT2H12M18S</meta:editing-duration>
    <meta:editing-cycles>15</meta:editing-cycles>
    <meta:generator>OpenOffice/4.1.1$Win32 OpenOffice.org_project/411m6$Build-9775</meta:generator>
    <meta:document-statistic meta:table-count="0" meta:image-count="0" meta:object-count="0" meta:page-count="1" meta:paragraph-count="8" meta:word-count="440" meta:character-count="3043"/>
  </office:meta>
</office:document-meta>
</file>