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kansasDB" svg:font-family="ArkansasDB"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kansasDB" fo:font-size="28pt" fo:font-style="italic" style:text-underline-style="solid" style:text-underline-width="auto" style:text-underline-color="font-color" fo:font-weight="bold" style:font-size-asian="28pt" style:font-style-asian="italic" style:font-weight-asian="bold" style:font-name-complex="ArkansasDB" style:font-size-complex="28pt" style:font-style-complex="italic" style:font-weight-complex="bold"/>
    </style:style>
    <style:style style:name="P2" style:family="paragraph" style:parent-style-name="Standard" style:master-page-name="Standard">
      <style:paragraph-properties fo:text-align="center" style:justify-single-word="false" style:page-number="auto"/>
      <style:text-properties style:font-name="ArkansasDB" fo:font-size="28pt" fo:font-style="italic" style:text-underline-style="solid" style:text-underline-width="auto" style:text-underline-color="font-color" fo:font-weight="bold" style:font-size-asian="28pt" style:font-style-asian="italic" style:font-weight-asian="bold" style:font-name-complex="ArkansasDB" style:font-size-complex="28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sinnliche Waldweihnacht</text:p>
      <text:p text:style-name="P1"><text:s/>in Langdorf</text:p>
      <text:p text:style-name="Standard"/>
      <text:p text:style-name="Standard">Am Sonntag Nachmittag gaben in der Langdorfer Pfarrkirche 7 Musikgruppen Lieder und Weisen zur Einstimmung auf die Weihnachtszeit zum Besten. Als Eingangslied spielte die Waldvereinsblasgruppe Langdorf eine weihnachtliche Weise. Kaplan Martin Guggenberger konnte eine gut gefüllte Pfarrkirche begrüßen und den Sinn der Adventszeit näher bringen.</text:p>
      <text:p text:style-name="Standard">Der Einladung des 1. Vorsitzenden des Pfarrgemeinderates Alois Kroner und Organisator dieser besinnlichen Waldweihnacht in die Pfarrkirche folgten, die Waldvereinsblasgruppe Langdorf, Margit Schreder mit den Musikkindern, die Lenzerischen, die Wiesinger Stubn`musi, Anderl Schmid, die Poschetsrieder Sänger und der Kronberg3xang. Zwischen den musikalischen Darbietungen lasen Christine und Eberhard Kreuzer, der bekannte Mundartdichter aus Zwiesel, unter anderem seiner Feder entsprungene, weihnachtliche Geschichten und Gedichte vor.</text:p>
      <text:p text:style-name="Standard">Als stimmgewaltig aber auch einfühlsam erwiesen sich die Poschetsrieder Sänger mit ihren Liedern:</text:p>
      <text:p text:style-name="Standard">„Sche staad is bei uns ummdum“, „Ihr Himmel alle taut herab“ und „ A Stern steht am Himme“.</text:p>
      <text:p text:style-name="Standard">Sehr einfühlsam und passend zur Adventszeit waren auch die Lieder, die das Trio die Lenzerischen ausgesucht und zum besten gegeben haben. Besonders schwungvoll war ihr Lied: „Es hat sich aufgetan das himmlische Tor“. Auch die Wiesinger Stubnmusi mit Zither und Gitarre konnte mit ihren einfühlsamen Menuettos das Publikum begeistern. Bewundernswert und beeindruckend sind immer wieder die Aufführungen der Musiklehrerin Margit Schreder mit ihren Musikkindern.</text:p>
      <text:p text:style-name="Standard">Die gebürtige Langdorferin ist schon fester Bestandsteil der Langdorfer Waldweihnacht und schafft es alle Jahre wieder eine neue Gesangsgruppe zusammenzustellen die mit ihren Liedern das Publikum begeistert. Der Zwieseler Jugendfink-Preisträger Anderl Schmid zeigte auf seiner Steirischen Harmonika mit seinen Beiträgen „Sternensteinwalzer“, „Englein flieg“ und „Waldweihnachtswalzer“ sein Können und bewies, das er nichts verlernt hat sondern sein Repertoire erweitert und verbessert hat. Ihren ersten Auftritt bei der Langdorfer Waldweihnacht hatten auch der Langdorfer „Kronberg3xang“, der ebenfalls mit seinen Liedern „Barbarazweigerl“, „sche staad wird`s im Woid“, und „s`Christkindl weint“ das Publikum überzeugen konnte.</text:p>
      <text:p text:style-name="Standard">Zum Schluss schmetterte das Bläserquartett des Waldvereins Langdorf eindrucksvoll den „Andachtsjodler“ von der Empore der Pfarrkirche. Der Lohn eines Musikers ist angeblich der Applaus und davon haben die Musiker/innen reichlich für ihre gelungenen Darbietungen vom Publikum empfangen. Dank der sehr guten Vorbereitung und dem perfekten Programm wurde diese Veranstaltung eine gelungene und besinnliche Waldweihnacht. Alle Musiker, sowohl auch Eberhard Kreuzer beteiligten sich Unentgeltlich an diesem Adventssingen, so das wieder ein schöner Spendenbetrag zusammen kam, der für einen sozialen Zweck verwendet wird. Als Dankeschön für die Mitwirkenden gab es danach noch einen kleinen Umtrunk im Pfarrsaal, den Frau Martina Kroner vorbereitet hatte. Die einhellige Meinung der Zuhörer war, dass war ein rundum gelungener Sonntag Nachmittag.</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kansasDB" svg:font-family="ArkansasDB"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her Kagerbauer</meta:initial-creator>
    <meta:creation-date>2016-12-04T19:08:41.50</meta:creation-date>
    <dc:date>2016-12-05T16:05:04.27</dc:date>
    <dc:creator>Günther Kagerbauer</dc:creator>
    <meta:editing-duration>PT1H54M41S</meta:editing-duration>
    <meta:editing-cycles>17</meta:editing-cycles>
    <meta:generator>OpenOffice/4.1.2$Win32 OpenOffice.org_project/412m3$Build-9782</meta:generator>
    <meta:document-statistic meta:table-count="0" meta:image-count="0" meta:object-count="0" meta:page-count="1" meta:paragraph-count="9" meta:word-count="413" meta:character-count="3130"/>
  </office:meta>
</office:document-meta>
</file>