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style:use-window-font-color="tru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einkindergottesdienst im Langdorfer Pfarrsaal</text:p>
      <text:p text:style-name="P1">„ Maria, die Mutter von Jesus „</text:p>
      <text:p text:style-name="Standard"/>
      <text:p text:style-name="Standard">Im katholischen <text:a xlink:type="simple" xlink:href="https://de.wikipedia.org/wiki/Kirchenjahr" text:style-name="Internet_20_link" text:visited-style-name="Visited_20_Internet_20_Link"><text:span text:style-name="T1">Kirchenjahr</text:span></text:a> ist der Mai besonders der Verehrung der <text:a xlink:type="simple" xlink:href="https://de.wikipedia.org/wiki/Maria,_Mutter_Jesu" text:style-name="Internet_20_link" text:visited-style-name="Visited_20_Internet_20_Link"><text:span text:style-name="T1">Gottesmutter Maria</text:span></text:a> gewidmet und passend dazu wurde auch das Thema dieses Kleinkindergottesdienstes gewählt.</text:p>
      <text:p text:style-name="Standard">Vorbereitet und durchgeführt wurde dieser sehr schöne, kindgerechte Gottesdienst wieder von Melanie Kagerbauer, Maria Weinberger und Elisabeth Ernst, den musikalischen Part übernahm Birgit Hirtreiter mit ihrer Gitarre. Nach der Begrüssung durch Melanie Kagerbauer und dem Eingangslied „ Wo zwei oder drei in meinem Namen versammelt sind „ wurde von einem Kind die in der Mitte des Saales stehende Jesuskerze entzündet. Auch wir wollen heute Maria verehren. Im Mai wenn auf Feld und Flur wieder das Leben beginnt, die Blumen blühen, die Gräser grünen und die Bäume ausschlagen danken wir unserer lieben Mutter Gottes für all ihre Liebe die sie uns jeden Tag entgegen bringt. Am Muttertag aber wollen wir unserer eigenen Mutter für ihre Liebe die sie uns jeden Tag schenkt danken. In diesen Wochen werden auch in vielen Wohnungen die Bilder der Mutter Gottes mit Blumen geschmückt und in den Kapellen auf den Dörfern Maiandachten gehalten. Um eine schöne Frühlingswiese darzustellen legten die Kinder grüne Tücher in der Mitte des Saales aus und legten viele verschiedene Blumen darauf. In diese bunte Wiese stellten sie dann eine Statue der Mutter Gottes, denn sie ist heute unsere Mitte. Nach dem Lied „Segne du Maria“ durften die Kinder aus einem Korb verschiedene Gegenstände aus dem Haushalt einer Familie nehmen um zu zeigen wie vielfälltig die Aufgaben einer Mutter sind. Einen Kochlöffel zum Kochen, ein Pflaster falls es mal etwas blutet, ein Kuscheltier wenn du mal traurig bist oder dich mal fürchtest kannst du dich damit zu Mama ins Bett legen, usw. … Euere Mutter ist ein ganz wichtiger Mensch in euerem Leben, sie tröstet euch, bewahrt euch vor Gefahren und hilft euch groß zu werden. Wie gut das es eine Mutter gibt. Nach den vier Fürbitten, vorgelesen von zwei Erwachsenen, wurde gemeinsam das Lied „Maria breit den Mantel aus“ gesungen. Zum Schluß bedankte sich Elisabeth Ernst noch bei den Kindern und Eltern und verteilte an die Kinder noch zwei Ausmalbilder und ein kleines Marienbildchen für die Schultasche oder die Geldbörse. </text:p>
      <text:p text:style-name="Standard">Der nächste Kleinkindergottesdienst findet am 10.06.18 um 10:00 Uhr wieder im Pfarrsaal stat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8-05-06T13:15:39.06</meta:creation-date>
    <dc:date>2018-05-07T09:53:50.89</dc:date>
    <dc:creator>Günther Kagerbauer</dc:creator>
    <meta:editing-duration>PT1H39M18S</meta:editing-duration>
    <meta:editing-cycles>18</meta:editing-cycles>
    <meta:generator>OpenOffice/4.1.2$Win32 OpenOffice.org_project/412m3$Build-9782</meta:generator>
    <meta:document-statistic meta:table-count="0" meta:image-count="0" meta:object-count="0" meta:page-count="1" meta:paragraph-count="5" meta:word-count="375" meta:character-count="2395"/>
  </office:meta>
</office:document-meta>
</file>