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T1" style:family="text">
      <style:text-properties style:use-window-font-color="true" style:text-underline-style="none"/>
    </style:style>
    <style:style style:name="T2" style:family="text">
      <style:text-properties style:use-window-font-color="true" fo:font-size="14pt" style:text-underline-style="none" style:font-size-asian="14pt" style:font-size-complex="14pt"/>
    </style:style>
    <style:style style:name="T3" style:family="text">
      <style:text-properties style:use-window-font-color="true" fo:font-size="12pt" style:text-underline-style="none" style:font-size-asian="12pt" style:font-size-complex="12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einkindergottesdienst in der Grundschule</text:p>
      <text:p text:style-name="P1">„ Maria-Mutter aller Menschen„</text:p>
      <text:p text:style-name="P2"/>
      <text:p text:style-name="Standard"><text:span text:style-name="T5">Im katholischen </text:span><text:a xlink:type="simple" xlink:href="https://de.wikipedia.org/wiki/Kirchenjahr" text:style-name="Internet_20_link" text:visited-style-name="Visited_20_Internet_20_Link"><text:span text:style-name="T3">Kirchenjahr</text:span></text:a><text:span text:style-name="T5"> ist der Mai besonders der Verehrung der </text:span><text:a xlink:type="simple" xlink:href="https://de.wikipedia.org/wiki/Maria,_Mutter_Jesu" text:style-name="Internet_20_link" text:visited-style-name="Visited_20_Internet_20_Link"><text:span text:style-name="T3">Gottesmutter Maria</text:span></text:a><text:span text:style-name="T5"> gewidmet und passend dazu wurde auch das Thema dieses Kleinkindergottesdienstes gewählt.</text:span></text:p>
      <text:p text:style-name="P2">Vorbereitet und durchgeführt wurde dieser sehr schöne, kindgerechte Gottesdienst wieder von Melanie Kagerbauer, Maria Weinberger und Verena Ellerbeck, den musikalischen Part übernahm Birgit Hirtreiter mit ihrer Gitarre. Nach der Begrüssung der 13 Kinder und der 12 Begleitpersonen durch Verena Ellerbeck und dem Eingangslied wurde von einem Kind die in der Mitte des Saales, neben der Statue der Mutter Gottes, stehende Jesuskerze entzündet. Auf die Frage von Verena Ellerbeck an die Kinder, wer kennt die Frau auf dem Tischchen und wer war sie, kam sofort die Antwort, sie ist die Mutter von Jesus. Auch wir haben eine Mutter die uns auf unserem Lebensweg in guten sowie in schlechten Zeiten begleitet und beschützt. Auf die Frage, wofür haben wir eine Mutter, kamen viele kindliche Antworten wie z.B.: Um die Schuhe zu putzen. Und weil sie eine ganz besondere Frau war, verehren wir sie und schmücken nun den Tisch auf dem sie steht mit Blumen und Muggelsteinen. Dazu wurden vorher noch Chiffontücher um das Tischchen gelegt. Nach dem gemeinsam gesungenen Lied „Segne du, Maria....“ wurden von Melanie Kagerbauer und Maria Weinberger abwechselnd ein Bild von einem Ohr, Auge, Mund, Fußabdruck, Herz und Hand mit der Frage, was ist das und wofür brauchen wir es und was hat es mit Maria zu tun, gezeigt. Zum Beispiel: Aus dem Mund Maria`s kommen nur gute Worte, wir können unsere Bitten zu Maria sprechen und sie bittet für uns als Fürsprecherin bei Jesus, ihrem Sohn. Von den Kindern wurden jeweils Bilder vom Ohr, Auge, Mund, usw. auf die Chiffontücher gelegt und dazu das passende Lied „Pass auf kleines Ohr was Du hörst...“ bzw. „Pass auf kleines Auge was Du siehst..“ gesungen. Zum Abschluß des Gottesdienstes nahmen sich alle bei der Hand und gingen im Kreis um die Mutter Gottes und sangen dabei das Lied „Gottes Segen sei mit uns“. Das anschließende Schlußwort von Melanie Kagerbauer lautete: So wie Maria für Jesus immer ein offenes Ohr, ein wachendes Auge, ein tröstendes Wort, eine streichelnde Hand und ein Herz voller Liebe hatte, so bemühen sich auch unsere Mama`s stets das Beste für uns zu geben und begleiten uns durch unser Leben. Deshalb bekommt heute jedes Kind eine Blume mit nach Hause um sich mit ihr bei der Mama bedanken zu können, denn die meisten Kinder waren mit ihren Großeltern gekommen. Zum Schluß bedankte sich Verena Ellerbeck noch bei den Kindern, Eltern und Großeltern für ihr Kommen und wünschte noch einen schönen Sonntag.</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her Kagerbauer</meta:initial-creator>
    <meta:creation-date>2019-05-26T14:14:27.44</meta:creation-date>
    <dc:date>2019-05-26T15:37:46.62</dc:date>
    <dc:creator>Günther Kagerbauer</dc:creator>
    <meta:editing-duration>PT1H23M15S</meta:editing-duration>
    <meta:editing-cycles>10</meta:editing-cycles>
    <meta:generator>OpenOffice/4.1.6$Win32 OpenOffice.org_project/416m1$Build-9790</meta:generator>
    <meta:document-statistic meta:table-count="0" meta:image-count="0" meta:object-count="0" meta:page-count="1" meta:paragraph-count="4" meta:word-count="434" meta:character-count="2707"/>
  </office:meta>
</office:document-meta>
</file>